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horeca naar wonen, het plaatsen van zonnepanelen en een draaipoort en het aanleggen van een in- en uitrit aan Baronielaan 102 4818R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aanleggen van een uitweg;</text:p>
            <text:p text:style-name="common-al">- Buitenplanse omgevingsplanactiviteit voor het afwijkend gebruik;</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25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5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5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431</meta:user-defined>
    <meta:user-defined meta:name="DCTERMS.abstract">het wijzigen van de bestemming horeca naar wonen, het plaatsen van zonnepanelen en een draaipoort en 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bestemming horeca naar wonen, het plaatsen van zonnepanelen en een draaipoort en het aanleggen van een in- en uitrit aan Baronielaan 102 4818RC Breda</meta:user-defined>
    <meta:user-defined meta:name="DCTERMS.W3CDTF/DCTERMS.available">2025-05-22</meta:user-defined>
    <meta:user-defined meta:name="DCTERMS.W3CDTF/OVERHEIDop.jaargang">2025</meta:user-defined>
    <meta:user-defined meta:name="OVERHEIDop.publicationIssue">223251</meta:user-defined>
    <meta:user-defined meta:name="OVERHEIDop.GmbID/DC.identifier">gmb-2025-223251</meta:user-defined>
    <meta:user-defined meta:name="OVERHEIDop.versieInformatie"/>
  </office:meta>
</office:document-meta>
</file>