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tern wijzigen, realiseren van uitbouw met dakterras, dakopbouw en dakkapellen op het perceel Dollardstraat 84, 3812 E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intern wijzigen, realiseren van uitbouw met dakterras, dakopbouw en dakkapellen op het perceel Dollardstraat 84, 3812 EM Amersfoort</text:span>
          </text:p>
            <text:p text:style-name="common-al">De Gemeente Amersfoort heeft op 20-05-2025 een omgevingsvergunning verleend voor het intern wijzigen, realiseren van uitbouw met dakterras, dakopbouw en dakkapellen op het perceel Dollardstraat 84, 3812 EM Amersfoort, met kenmerk CLZ-0002261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5-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25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5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5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2614</meta:user-defined>
    <dc:language>nl</dc:language>
    <meta:user-defined meta:name="OVERHEIDop.locatietype/OVERHEIDop.gebiedsmarkering">Punt</meta:user-defined>
    <meta:user-defined meta:name="DC.title">Verleende omgevingsvergunning voor het intern wijzigen, realiseren van uitbouw met dakterras, dakopbouw en dakkapellen op het perceel Dollardstraat 84, 3812 EM Amersfoort</meta:user-defined>
    <meta:user-defined meta:name="DCTERMS.W3CDTF/DCTERMS.available">2025-05-22</meta:user-defined>
    <meta:user-defined meta:name="DCTERMS.W3CDTF/OVERHEIDop.jaargang">2025</meta:user-defined>
    <meta:user-defined meta:name="OVERHEIDop.publicationIssue">223250</meta:user-defined>
    <meta:user-defined meta:name="OVERHEIDop.GmbID/DC.identifier">gmb-2025-223250</meta:user-defined>
    <meta:user-defined meta:name="OVERHEIDop.versieInformatie"/>
  </office:meta>
</office:document-meta>
</file>