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3 bomen aan Abtshof, De Lebber, Deelse kampen, Kastanjelaan, Lieverman, Lieve-Vrouwesteeg, Ridderplein, Rooij-Hoefsedijk, Sportlaan, Welpenheuvel, Zuid-Om te Gemert-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tshof, De Lebber, Deelse kampen,</text:p>
                    <text:p text:style-name="table_al">Kastanjelaan, Lieverman, </text:p>
                    <text:p text:style-name="table_al">Lieve-Vrouwesteeg, Ridderplein,</text:p>
                    <text:p text:style-name="table_al">Rooij-Hoefsedijk, Sportlaan,</text:p>
                    <text:p text:style-name="table_al">Welpenheuvel, Zuid-Om</text:p>
                  </table:table-cell>
                  <table:table-cell table:style-name="entry" table:number-rows-spanned="1" table:number-columns-spanned="1">
                    <text:p text:style-name="table_al">Gemert-De Mortel</text:p>
                  </table:table-cell>
                  <table:table-cell table:style-name="entry" table:number-rows-spanned="1" table:number-columns-spanned="1">
                    <text:p text:style-name="table_al">Aanvraag kappen 13 bomen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  <table:table-cell table:style-name="entry" table:number-rows-spanned="1" table:number-columns-spanned="1">
                    <text:p text:style-name="table_al">147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3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9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3 bomen aan Abtshof, De Lebber, Deelse kampen, Kastanjelaan, Lieverman, Lieve-Vrouwesteeg, Ridderplein, Rooij-Hoefsedijk, Sportlaan, Welpenheuvel, Zuid-Om te Gemert-De Mort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25</meta:user-defined>
    <meta:user-defined meta:name="OVERHEIDop.GmbID/DC.identifier">gmb-2025-22325</meta:user-defined>
    <meta:user-defined meta:name="OVERHEIDop.versieInformatie"/>
  </office:meta>
</office:document-meta>
</file>