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Welgelegenlaan 49, 3971HM Driebergen-Rijsenburg, verbouwing en uitbreiding woning door plaatsing prefabkelder (RX2025-00000702, 20 me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Welgelegenlaan 49, 3971HM Driebergen-Rijsenburg, verbouwing en uitbreiding woning (RX2025-00000702, 20 mei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23249</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249</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249</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5-00000702</meta:user-defined>
    <meta:user-defined meta:name="DCTERMS.abstract">Welgelegenlaan 49, 3971HM Driebergen-Rijsenburg, verbouwing en uitbreiding woning door plaatsing prefabkelder (RX2025-00000702, 20 mei 2025)</meta:user-defined>
    <dc:language>nl</dc:language>
    <meta:user-defined meta:name="OVERHEIDop.locatietype/OVERHEIDop.gebiedsmarkering">Vlak</meta:user-defined>
    <meta:user-defined meta:name="DC.title">Gemeente Utrechtse Heuvelrug, verlenging beslistermijn omgevingsvergunning - Welgelegenlaan 49, 3971HM Driebergen-Rijsenburg, verbouwing en uitbreiding woning door plaatsing prefabkelder (RX2025-00000702, 20 mei 2025)</meta:user-defined>
    <meta:user-defined meta:name="DCTERMS.W3CDTF/DCTERMS.available">2025-05-22</meta:user-defined>
    <meta:user-defined meta:name="DCTERMS.W3CDTF/OVERHEIDop.jaargang">2025</meta:user-defined>
    <meta:user-defined meta:name="OVERHEIDop.publicationIssue">223249</meta:user-defined>
    <meta:user-defined meta:name="OVERHEIDop.GmbID/DC.identifier">gmb-2025-223249</meta:user-defined>
    <meta:user-defined meta:name="OVERHEIDop.versieInformatie"/>
  </office:meta>
</office:document-meta>
</file>