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tijdelijke woonunit, St. Isidorushoeveweg 3, 7165AT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is een aanvraag ontvangen voor het plaatsen van een tijdelijke woonunit op locatie St. Isidorushoeveweg 3, 7165AT Rietmolen. De aanvraag is geregistreerd onder zaaknummer Z2025-0000005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32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2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59</meta:user-defined>
    <meta:user-defined meta:name="DCTERMS.abstract">Betreft: Aanvraag op locatie St. Isidorushoeveweg 3, 7165AT Rietmolen</meta:user-defined>
    <dc:language>nl</dc:language>
    <meta:user-defined meta:name="OVERHEIDop.locatietype/OVERHEIDop.gebiedsmarkering">Vlak</meta:user-defined>
    <meta:user-defined meta:name="DC.title">Aanvraag vergunning voor plaatsen van een tijdelijke woonunit, St. Isidorushoeveweg 3, 7165AT Rietmol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324</meta:user-defined>
    <meta:user-defined meta:name="OVERHEIDop.GmbID/DC.identifier">gmb-2025-22324</meta:user-defined>
    <meta:user-defined meta:name="OVERHEIDop.versieInformatie"/>
  </office:meta>
</office:document-meta>
</file>