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36 Nijkerk, het realiseren van een kapsalon i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20</text:p>
            <text:p text:style-name="common-al">Ontvangen op 19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2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36 Nijkerk, het realiseren van een kapsalon in de schuur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37</meta:user-defined>
    <meta:user-defined meta:name="OVERHEIDop.GmbID/DC.identifier">gmb-2025-223237</meta:user-defined>
    <meta:user-defined meta:name="OVERHEIDop.versieInformatie"/>
  </office:meta>
</office:document-meta>
</file>