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 Wilhelminaplein 6B-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 ten behoeve van de supermarkt Albert Heijn</text:p>
            <text:p text:style-name="common-al">Besluit: verleend</text:p>
            <text:p text:style-name="common-al">Besluit verzonden op: 20-05-2025</text:p>
            <text:p text:style-name="common-al">Zaakadres: Koningin Wilhelminaplein 6B-3 Amsterdam</text:p>
            <text:p text:style-name="common-al">Zaaknummer: Z2025-014547</text:p>
            <text:p text:style-name="common-al">DSO-nummer: 20250403011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454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23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14547</meta:user-defined>
    <meta:user-defined meta:name="DCTERMS.abstract">aanbrengen van gevelreclame ten behoeve van de supermarkt Albert He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 Wilhelminaplein 6B-3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34</meta:user-defined>
    <meta:user-defined meta:name="OVERHEIDop.GmbID/DC.identifier">gmb-2025-223234</meta:user-defined>
    <meta:user-defined meta:name="OVERHEIDop.versieInformatie"/>
  </office:meta>
</office:document-meta>
</file>