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ltonstraat 21 Het realiseren van dakkapel voorzijde woning aan Daltonstraat 21, 4904 K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altonstraat 21, 4904 KH Oosterhout,</text:span> Daltonstraat 21 Het realiseren van dakkapel voorzijde woning (1071569 ontvangen 19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5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32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569</meta:user-defined>
    <dc:language>nl</dc:language>
    <meta:user-defined meta:name="OVERHEIDop.locatietype/OVERHEIDop.gebiedsmarkering">Punt</meta:user-defined>
    <meta:user-defined meta:name="DC.title">Aanvraag vergunning voor Daltonstraat 21 Het realiseren van dakkapel voorzijde woning aan Daltonstraat 21, 4904 KH Oosterhou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3232</meta:user-defined>
    <meta:user-defined meta:name="OVERHEIDop.GmbID/DC.identifier">gmb-2025-223232</meta:user-defined>
    <meta:user-defined meta:name="OVERHEIDop.versieInformatie"/>
  </office:meta>
</office:document-meta>
</file>