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okkestraat 1 A, 5081 CN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herontwikkelen van een bestaand pand, Kokkestraat 1 A, 5081 CN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okkestraat 1 A, 5081 CN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herontwikkelen van een bestaand pand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6-05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873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2323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23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23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38735</meta:user-defined>
    <dc:language>nl</dc:language>
    <meta:user-defined meta:name="OVERHEIDop.locatietype/OVERHEIDop.gebiedsmarkering">Punt</meta:user-defined>
    <meta:user-defined meta:name="DC.title">Ingekomen aanvraag omgevingsvergunning Kokkestraat 1 A, 5081 CN Hilvarenbeek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230</meta:user-defined>
    <meta:user-defined meta:name="OVERHEIDop.GmbID/DC.identifier">gmb-2025-223230</meta:user-defined>
    <meta:user-defined meta:name="OVERHEIDop.versieInformatie"/>
  </office:meta>
</office:document-meta>
</file>