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Zanzibarplein te Zoetermeer op 16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is een aanvraag Omgevingsvergunning ontvangen voor het kappen van één boom op de locatie Zanzibarplein te Zoetermeer. De aanvraag is geregistreerd onder zaaknummer 2025-0688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22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68866</meta:user-defined>
    <meta:user-defined meta:name="DCTERMS.abstract">het kappen van één boom (Zanzibarplei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Zanzibarplein te Zoetermeer op 16-05-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24</meta:user-defined>
    <meta:user-defined meta:name="OVERHEIDop.GmbID/DC.identifier">gmb-2025-223224</meta:user-defined>
    <meta:user-defined meta:name="OVERHEIDop.versieInformatie"/>
  </office:meta>
</office:document-meta>
</file>