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eets Fruit uit Ochten intrekken van de standplaatsvergunningen Ochten, Dodewaard en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Peets Fruit uit Ochten intrekken van de standplaatsvergunningen Ochten, Dodewaard en Opheusden op eigen verzoek met ingang van 1 mei 2025 (APV, Standplaatsenbeleid en Marktverorde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2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n Bijzondere Wetten: Peets Fruit uit Ochten intrekken van de standplaatsvergunningen Ochten, Dodewaard en Opheusden</meta:user-defined>
    <meta:user-defined meta:name="DCTERMS.W3CDTF/DCTERMS.available">2025-05-22</meta:user-defined>
    <meta:user-defined meta:name="DCTERMS.W3CDTF/OVERHEIDop.jaargang">2025</meta:user-defined>
    <meta:user-defined meta:name="OVERHEIDop.publicationIssue">223220</meta:user-defined>
    <meta:user-defined meta:name="OVERHEIDop.GmbID/DC.identifier">gmb-2025-223220</meta:user-defined>
    <meta:user-defined meta:name="OVERHEIDop.versieInformatie"/>
  </office:meta>
</office:document-meta>
</file>