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issershavenweg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vangen van 1 middenspanningkabel en het verwijderen van 1 laagspanningskabel ten behoeve van het vervangen van een netkabel</text:p>
            <text:p text:style-name="common-al"/>
            <text:p text:style-name="common-al">Ons kenmerk: VTH2025-2813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issershavenweg ongenummerd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3217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21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21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TH2025-28134</meta:user-defined>
    <meta:user-defined meta:name="DCTERMS.abstract">het vervangen van 1 middenspanningkabel en het verwijderen van 1 laagspanningskabel ten behoeve van het vervangen van een netkabel</meta:user-defined>
    <dc:language>nl</dc:language>
    <meta:user-defined meta:name="OVERHEIDop.locatietype/OVERHEIDop.gebiedsmarkering">Vlak</meta:user-defined>
    <meta:user-defined meta:name="DC.title">Omgevingsvergunning - Aangevraagd, Vissershavenweg ongenummerd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217</meta:user-defined>
    <meta:user-defined meta:name="OVERHEIDop.GmbID/DC.identifier">gmb-2025-223217</meta:user-defined>
    <meta:user-defined meta:name="OVERHEIDop.versieInformatie"/>
  </office:meta>
</office:document-meta>
</file>