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aanvraag bouwobjectenvergunning 06-10-2025 tot 01-02-2027, aan Weurtseweg 199, 6541A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06-10-2025 tot 01-02-2027 aan Weurtseweg 199, 6541AS Nijmegen.</text:p>
            <text:p text:style-name="common-al">Het gaat om de volgende activiteit(en):</text:p>
            <text:p text:style-name="common-al">Bouwobjectenvergunning</text:p>
            <text:p text:style-name="common-al">Aanvraag voor een bouwobjectenvergunning voor het tijdelijk plaatsen van een schaftkeet, voorraadcontainer, toiletunit en afvalcontainer op Weurtseweg 199 in Nijmegen. De plaatsing vindt plaats van 6 oktober 2025 tot en met 1 februari 202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5. De gemeente neemt daarover waarschijnlijk 11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2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65</meta:user-defined>
    <meta:user-defined meta:name="DCTERMS.abstract">Betreft: Aanvraag op locatie Weurtseweg 199, 6541AS Nijmegen</meta:user-defined>
    <dc:language>nl</dc:language>
    <meta:user-defined meta:name="OVERHEIDop.locatietype/OVERHEIDop.gebiedsmarkering">Punt</meta:user-defined>
    <meta:user-defined meta:name="DC.title">Aanvraag bouwobjectenvergunning voor aanvraag bouwobjectenvergunning 06-10-2025 tot 01-02-2027, aan Weurtseweg 199, 6541AS Nijmegen</meta:user-defined>
    <meta:user-defined meta:name="OVERHEIDop.datumEindeReactietermijn">2025-06-11</meta:user-defined>
    <meta:user-defined meta:name="OVERHEIDop.terinzageleggingBG">https://jeleefomgeving.nl/inzien/001479179/f2305757-871e-4663-bf1e-d4c4d153ae6e</meta:user-defined>
    <meta:user-defined meta:name="DCTERMS.W3CDTF/DCTERMS.available">2025-05-22</meta:user-defined>
    <meta:user-defined meta:name="DCTERMS.W3CDTF/OVERHEIDop.jaargang">2025</meta:user-defined>
    <meta:user-defined meta:name="OVERHEIDop.publicationIssue">223213</meta:user-defined>
    <meta:user-defined meta:name="OVERHEIDop.GmbID/DC.identifier">gmb-2025-223213</meta:user-defined>
    <meta:user-defined meta:name="OVERHEIDop.versieInformatie"/>
  </office:meta>
</office:document-meta>
</file>