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reden van de oprit aan Van Wijnbergenlaan 0 naast nr. 7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03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9 mei 2025. De gemeente Barneveld neemt daarover waarschijnlijk binnen 8 weken na 19 me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3210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21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21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reden van de oprit aan Van Wijnbergenlaan 0 naast nr. 7 Barneveld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210</meta:user-defined>
    <meta:user-defined meta:name="OVERHEIDop.GmbID/DC.identifier">gmb-2025-223210</meta:user-defined>
    <meta:user-defined meta:name="OVERHEIDop.versieInformatie"/>
  </office:meta>
</office:document-meta>
</file>