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den,Thérèse Schwartzelaan 26, 7545 R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6 januari 2025 hebben wij een melding ontvangen voor het kappen van 1 den op de locatie Thérèse Schwartzelaan 26, 7545 RR Enschede. De melding is geregistreerd onder zaaknummer 0153Z202501160002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1600026</meta:user-defined>
    <dc:language>nl</dc:language>
    <meta:user-defined meta:name="OVERHEIDop.locatietype/OVERHEIDop.gebiedsmarkering">Punt</meta:user-defined>
    <meta:user-defined meta:name="DC.title">Kennisgeving ontvangst het kappen van 1 den,Thérèse Schwartzelaan 26, 7545 RR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2321</meta:user-defined>
    <meta:user-defined meta:name="OVERHEIDop.GmbID/DC.identifier">gmb-2025-22321</meta:user-defined>
    <meta:user-defined meta:name="OVERHEIDop.versieInformatie"/>
  </office:meta>
</office:document-meta>
</file>