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Galvanistraat 26 Nijkerk, het bouwen van 18 bedrijfs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029</text:p>
            <text:p text:style-name="common-al">Ontvangen op 19 me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320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0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0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Galvanistraat 26 Nijkerk, het bouwen van 18 bedrijfsunits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208</meta:user-defined>
    <meta:user-defined meta:name="OVERHEIDop.GmbID/DC.identifier">gmb-2025-223208</meta:user-defined>
    <meta:user-defined meta:name="OVERHEIDop.versieInformatie"/>
  </office:meta>
</office:document-meta>
</file>