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xtra kantoorruimte d.m.v. het dichtbouwen van de buitenruimte, Perenmarkt 15 in Zwaagdijk-Oost</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een omgevingsvergunning voor het realiseren van extra kantoorruimte d.m.v. het dichtbouwen van de buitenruimte op het perceel Perenmarkt 15 in Zwaagdijk-Oost. De aanvraag is geregistreerd onder zaaknummer Z2025-0000089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2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6</meta:user-defined>
    <meta:user-defined meta:name="DCTERMS.abstract">Betreft: Aanvraag op locatie Perenmarkt 15 in Zwaagdijk-Oost</meta:user-defined>
    <dc:language>nl</dc:language>
    <meta:user-defined meta:name="OVERHEIDop.locatietype/OVERHEIDop.gebiedsmarkering">Vlak</meta:user-defined>
    <meta:user-defined meta:name="DC.title">Kennisgeving aanvraag omgevingsvergunning voor realiseren van extra kantoorruimte d.m.v. het dichtbouwen van de buitenruimte, Perenmarkt 15 in Zwaagdijk-Oost</meta:user-defined>
    <meta:user-defined meta:name="DCTERMS.W3CDTF/DCTERMS.available">2025-05-22</meta:user-defined>
    <meta:user-defined meta:name="DCTERMS.W3CDTF/OVERHEIDop.jaargang">2025</meta:user-defined>
    <meta:user-defined meta:name="OVERHEIDop.publicationIssue">223206</meta:user-defined>
    <meta:user-defined meta:name="OVERHEIDop.GmbID/DC.identifier">gmb-2025-223206</meta:user-defined>
    <meta:user-defined meta:name="OVERHEIDop.versieInformatie"/>
  </office:meta>
</office:document-meta>
</file>