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120 Nijkerkerveen, het plaatsen van een tijdelijk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24</text:p>
            <text:p text:style-name="common-al">Ontvangen op 19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1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120 Nijkerkerveen, het plaatsen van een tijdelijke berging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98</meta:user-defined>
    <meta:user-defined meta:name="OVERHEIDop.GmbID/DC.identifier">gmb-2025-223198</meta:user-defined>
    <meta:user-defined meta:name="OVERHEIDop.versieInformatie"/>
  </office:meta>
</office:document-meta>
</file>