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"IKC Sint Lukas"  - Pier Panderstraat 3 Drachten (Drachten, C 10125 en 9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Pier Panderstraat 3 Drachten (Drachten, C 10125 en 9597), de bouw van een "IKC Sint Lukas" , Z2025-00000841, datum bekendmaking: 20 me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1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841</meta:user-defined>
    <meta:user-defined meta:name="DCTERMS.abstract">Verlenging beslistermijn, de bouw van een "IKC Sint Lukas" , Pier Panderstraat 3 Drachten (Drachten, C 10125 en 9597), zaaknummer: Z2025-0000084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"IKC Sint Lukas"  - Pier Panderstraat 3 Drachten (Drachten, C 10125 en 9597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96</meta:user-defined>
    <meta:user-defined meta:name="OVERHEIDop.GmbID/DC.identifier">gmb-2025-223196</meta:user-defined>
    <meta:user-defined meta:name="OVERHEIDop.versieInformatie"/>
  </office:meta>
</office:document-meta>
</file>