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ruins Slotlaan 36 Nijkerk, het realiseren van een kapsalon in 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020</text:p>
            <text:p text:style-name="common-al">Ontvangen op 19 mei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2318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1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ruins Slotlaan 36 Nijkerk, het realiseren van een kapsalon in de schuur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189</meta:user-defined>
    <meta:user-defined meta:name="OVERHEIDop.GmbID/DC.identifier">gmb-2025-223189</meta:user-defined>
    <meta:user-defined meta:name="OVERHEIDop.versieInformatie"/>
  </office:meta>
</office:document-meta>
</file>