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buurtfeest op 30 augustus 2025 aan Plantage de Sniep Noordzijde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045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8-05-2025</text:span>
          </text:p>
            <text:p text:style-name="common-al">
            <text:span text:style-name="nadrukvet">Omschrijving: het houden van een buurtfeest</text:span>
          </text:p>
            <text:p text:style-name="common-al">
            <text:span text:style-name="nadrukvet">Locatie: Plantage de Sniep Noordzijde (Speeltuin Savonet)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31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0459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het houden van een buurtfeest op 30 augustus 2025 aan Plantage de Sniep Noordzijde te Die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88</meta:user-defined>
    <meta:user-defined meta:name="OVERHEIDop.GmbID/DC.identifier">gmb-2025-223188</meta:user-defined>
    <meta:user-defined meta:name="OVERHEIDop.versieInformatie"/>
  </office:meta>
</office:document-meta>
</file>