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en gebruik nieuwe opslagloods Ritthemsestraat 500 Ritthem. (16-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plaatsing en het gebruik van een nieuwe opslagloods op de locatie Ritthemsestraat 500 in Ritthem.</text:p>
            <text:p text:style-name="common-al">Het betreft een omgevingsvergunning voor bouwactiviteit omgevingsplan en roerende zaken opslaan | Terrein inrichten of verandere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318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8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8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ing en gebruik nieuwe opslagloods Ritthemsestraat 500 Ritthem. (16-05-2025)</meta:user-defined>
    <meta:user-defined meta:name="DCTERMS.W3CDTF/DCTERMS.available">2025-05-22</meta:user-defined>
    <meta:user-defined meta:name="DCTERMS.W3CDTF/OVERHEIDop.jaargang">2025</meta:user-defined>
    <meta:user-defined meta:name="OVERHEIDop.publicationIssue">223187</meta:user-defined>
    <meta:user-defined meta:name="OVERHEIDop.GmbID/DC.identifier">gmb-2025-223187</meta:user-defined>
    <meta:user-defined meta:name="OVERHEIDop.versieInformatie"/>
  </office:meta>
</office:document-meta>
</file>