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R.J. Kilke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R.J. Kilkens</text:p>
            <text:p text:style-name="al">Geboortedatum: 10-07-1985</text:p>
            <text:p text:style-name="al">Datum voornemen uitschrijving: 20-05-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burgerzaken@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318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8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8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R.J. Kilkens]</meta:user-defined>
    <meta:user-defined meta:name="DCTERMS.W3CDTF/DCTERMS.available">2025-05-22</meta:user-defined>
    <meta:user-defined meta:name="DCTERMS.W3CDTF/OVERHEIDop.jaargang">2025</meta:user-defined>
    <meta:user-defined meta:name="OVERHEIDop.publicationIssue">223181</meta:user-defined>
    <meta:user-defined meta:name="OVERHEIDop.GmbID/DC.identifier">gmb-2025-223181</meta:user-defined>
    <meta:user-defined meta:name="OVERHEIDop.versieInformatie"/>
  </office:meta>
</office:document-meta>
</file>