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jverheidsstraat 7 Nijkerk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871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2317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7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7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jverheidsstraat 7 Nijkerk, het verwijderen van asbesthoudend materiaal.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179</meta:user-defined>
    <meta:user-defined meta:name="OVERHEIDop.GmbID/DC.identifier">gmb-2025-223179</meta:user-defined>
    <meta:user-defined meta:name="OVERHEIDop.versieInformatie"/>
  </office:meta>
</office:document-meta>
</file>