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Wkb (risicobeoordeling en borgingsplan) ontvangen voor bouwen van een woning met loods op de locatie Kampstraat 8a Ell (perceel Hunsel H 275 en H 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8 mei 2025 een bouw Wkb (risicobeoordeling en borgingsplan) hebben ontvangen voor het bouwen van een woning met loods op de locatie Kampstraat 8a Ell (perceel Hunsel H 275 en H 276).</text:p>
            <text:p text:style-name="common-al">De melding is geregistreerd onder zaaknummer Z2025-00000752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317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7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52</meta:user-defined>
    <meta:user-defined meta:name="DCTERMS.abstract">Betreft: bouw Wkb (risicobeoordeling en borgingsplan) ontvangen</meta:user-defined>
    <dc:language>nl</dc:language>
    <meta:user-defined meta:name="OVERHEIDop.locatietype/OVERHEIDop.gebiedsmarkering">Vlak</meta:user-defined>
    <meta:user-defined meta:name="DC.title">Melding bouw Wkb (risicobeoordeling en borgingsplan) ontvangen voor bouwen van een woning met loods op de locatie Kampstraat 8a Ell (perceel Hunsel H 275 en H 276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73</meta:user-defined>
    <meta:user-defined meta:name="OVERHEIDop.GmbID/DC.identifier">gmb-2025-223173</meta:user-defined>
    <meta:user-defined meta:name="OVERHEIDop.versieInformatie"/>
  </office:meta>
</office:document-meta>
</file>