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traat 43 Schinveld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5 een besluit genomen op de aanvraag Omgevingsvergunning met zaaknummer Z2025-00000213 voor Legalisatie bijgebouwen Julianatraat 43 Schinveld op locatie Julianatraat 43 Schinveld .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3b0ac53f-d36d-4a15-8b80-498c66987f6f" xlink:type="simple">terinzagelegging</text:a>. De inzageperiode eindigt op 30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1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13</meta:user-defined>
    <meta:user-defined meta:name="DCTERMS.abstract">Betreft: Beschikking op aanvraag op locatie Julianatraat 43 Schinveld </meta:user-defined>
    <dc:language>nl</dc:language>
    <meta:user-defined meta:name="DC.title">Kennisgeving besluit op aanvraag Omgevingsvergunning Julianatraat 43 Schinveld</meta:user-defined>
    <meta:user-defined meta:name="OVERHEIDop.datumEindeReactietermijn">2025-06-30</meta:user-defined>
    <meta:user-defined meta:name="OVERHEIDop.terinzageleggingBG">https://jeleefomgeving.nl/inzien/859177865/3b0ac53f-d36d-4a15-8b80-498c66987f6f</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25</meta:user-defined>
    <meta:user-defined meta:name="OVERHEIDop.publicationIssue">223171</meta:user-defined>
    <meta:user-defined meta:name="OVERHEIDop.GmbID/DC.identifier">gmb-2025-223171</meta:user-defined>
    <meta:user-defined meta:name="OVERHEIDop.versieInformatie"/>
  </office:meta>
</office:document-meta>
</file>