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1054, 1566 JM Assendelft - het bouwen van twee dakkapelle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994 - het bouwen van twee dakkapellen aan de voorzijde op de locatie Dorpsstraat 1054, 1566 JM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geweiger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94</meta:user-defined>
    <dc:language>nl</dc:language>
    <meta:user-defined meta:name="OVERHEIDop.locatietype/OVERHEIDop.gebiedsmarkering">Punt</meta:user-defined>
    <meta:user-defined meta:name="DC.title">Besluit op aanvraag omgevingsvergunning - Dorpsstraat 1054, 1566 JM Assendelft - het bouwen van twee dakkapellen aan de voorzijde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16</meta:user-defined>
    <meta:user-defined meta:name="OVERHEIDop.GmbID/DC.identifier">gmb-2025-22316</meta:user-defined>
    <meta:user-defined meta:name="OVERHEIDop.versieInformatie"/>
  </office:meta>
</office:document-meta>
</file>