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concert in het bos, Kraaijensteinweg 140, Burgh-Haamstede op 30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Mini-concert in het bos, Kraaijensteinweg 140, Burgh-Haamstede op 30 augustus 2025Zaaknummer: 1423632Datum beschikking verzonden: 20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1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0197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Mini-concert in het bos, Kraaijensteinweg 140, Burgh-Haamstede op 30 augustus 2025</meta:user-defined>
    <meta:user-defined meta:name="DCTERMS.W3CDTF/DCTERMS.available">2025-05-22</meta:user-defined>
    <meta:user-defined meta:name="DCTERMS.W3CDTF/OVERHEIDop.jaargang">2025</meta:user-defined>
    <meta:user-defined meta:name="OVERHEIDop.publicationIssue">223153</meta:user-defined>
    <meta:user-defined meta:name="OVERHEIDop.GmbID/DC.identifier">gmb-2025-223153</meta:user-defined>
    <meta:user-defined meta:name="OVERHEIDop.versieInformatie"/>
  </office:meta>
</office:document-meta>
</file>