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hekwerk en buitenberging aan ter hoogte van Briljantstraat 20-22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hekwerk en buitenberging aan ter hoogte van Briljantstraat 20-22, Alphen aan den Rijn, geregistreerd onder nr. 048435822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5. De gemeente neemt daarover waarschijnlijk voor 10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15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82219</meta:user-defined>
    <meta:user-defined meta:name="DCTERMS.abstract">Verlenging beslistermijn voor het plaatsen hekwerk en buitenberging aan ter hoogte van Briljantstraat 20-22, Alphen aan den Rijn</meta:user-defined>
    <dc:language>nl</dc:language>
    <meta:user-defined meta:name="OVERHEIDop.locatietype/OVERHEIDop.gebiedsmarkering">Vlak</meta:user-defined>
    <meta:user-defined meta:name="DC.title">Verlenging beslistermijn voor het plaatsen hekwerk en buitenberging aan ter hoogte van Briljantstraat 20-22, Alphen aan den Rij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52</meta:user-defined>
    <meta:user-defined meta:name="OVERHEIDop.GmbID/DC.identifier">gmb-2025-223152</meta:user-defined>
    <meta:user-defined meta:name="OVERHEIDop.versieInformatie"/>
  </office:meta>
</office:document-meta>
</file>