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plaatsen van een dakkapel aan Eemweg 36 3742LB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plaatsen van een dakkapel aan Eemweg 36 3742LB Baarn. Kenmerk 1237090 en datum verlengingsbesluit 20-05-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315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5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5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7090</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plaatsen van een dakkapel aan Eemweg 36 3742LB Baarn</meta:user-defined>
    <meta:user-defined meta:name="DCTERMS.W3CDTF/DCTERMS.available">2025-05-22</meta:user-defined>
    <meta:user-defined meta:name="DCTERMS.W3CDTF/OVERHEIDop.jaargang">2025</meta:user-defined>
    <meta:user-defined meta:name="OVERHEIDop.publicationIssue">223150</meta:user-defined>
    <meta:user-defined meta:name="OVERHEIDop.GmbID/DC.identifier">gmb-2025-223150</meta:user-defined>
    <meta:user-defined meta:name="OVERHEIDop.versieInformatie"/>
  </office:meta>
</office:document-meta>
</file>