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en aan de Maria Dermoutlaan t.h.v. huisnummer 102</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de gemeente Raad bevoegd tot het nemen van verkeersbesluiten. Bij delegatiebesluit van 18 december 2002, nr. 8 heeft de raad zijn bevoegdheid gedelegeerd aan het college van Burgemeester en Wethouders.</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text:span text:style-name="nadrukvet">Maria Dermoutlaan</text:span> t.h.v. <text:span text:style-name="nadrukvet">huisnummer 102</text:span>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 75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text:span text:style-name="nadrukvet">Maria Dermoutlaan</text:span> t.h.v. <text:span text:style-name="nadrukvet">huisnummer 102</text:span>.</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314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4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4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roningen - Besluit tot het plaatsen van borden E6 gehandicaptenparkeerplaatsen  - Maria Dermoutlaan t.h.v. huisnummer 10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esluit tot het plaatsen van een gehandicaptenparkeerplaats aan de Maria Dermoutlaan t.h.v. huisnummer 102.</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en aan de Maria Dermoutlaan t.h.v. huisnummer 102</meta:user-defined>
    <meta:user-defined meta:name="DCTERMS.W3CDTF/DCTERMS.available">2025-05-23</meta:user-defined>
    <meta:user-defined meta:name="DCTERMS.W3CDTF/OVERHEIDop.jaargang">2025</meta:user-defined>
    <meta:user-defined meta:name="OVERHEIDop.publicationIssue">223147</meta:user-defined>
    <meta:user-defined meta:name="OVERHEIDop.GmbID/DC.identifier">gmb-2025-223147</meta:user-defined>
    <meta:user-defined meta:name="OVERHEIDop.versieInformatie"/>
  </office:meta>
</office:document-meta>
</file>