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, Badhoevedorp, Parkietstraat 20, 1171 HV, verwijderen van een draagmuur, verzenddatum 16-05-2025, zaaknummer 039411889512, DSO-nummer 20250320018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aanvraag-bouwarchief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314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4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4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, Badhoevedorp, Parkietstraat 20, 1171 HV, verwijderen van een draagmuur, verzenddatum 16-05-2025, zaaknummer 039411889512, DSO-nummer 2025032001852.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145</meta:user-defined>
    <meta:user-defined meta:name="OVERHEIDop.GmbID/DC.identifier">gmb-2025-223145</meta:user-defined>
    <meta:user-defined meta:name="OVERHEIDop.versieInformatie"/>
  </office:meta>
</office:document-meta>
</file>