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berging, Lopikerweg west 18, 3411 AM Lopik, Z.0207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8, 3411 AM Lopik, Z.020793</text:p>
            <text:p text:style-name="common-al">
            
          </text:p>
            <text:p text:style-name="common-al">Burgemeester en wethouders van gemeente Lopik maken bekend dat zij een omgevingsvergunning hebben verleend voor Lopikerweg West 18 in Lopik - bouw berging. De vergunning is verzonden op 18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p text:style-name="common-al">         Optie 1:</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text:p>
              </text:list-item>
            </text:list>
            <text:p text:style-name="common-al">			Op grond van artikel 16.79, eerste lid, onder a, van de Omgevingswet, treedt dit besluit in werking met ingang van de dag na de dag waarop het besluit is bekendgemaakt.</text:p>
            <text:p text:style-name="last-al">
            
          </text:p>
            <text:list text:style-name="id1-3-2-1-1-13">
              <text:list-item text:style-override="id1-3-2-1-1-13-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1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793</meta:user-defined>
    <dc:language>nl</dc:language>
    <meta:user-defined meta:name="OVERHEIDop.locatietype/OVERHEIDop.gebiedsmarkering">Punt</meta:user-defined>
    <meta:user-defined meta:name="DC.title">Verleende omgevingsvergunning reguliere procedure, bouw berging, Lopikerweg west 18, 3411 AM Lopik, Z.020793</meta:user-defined>
    <meta:user-defined meta:name="DCTERMS.W3CDTF/DCTERMS.available">2025-05-22</meta:user-defined>
    <meta:user-defined meta:name="DCTERMS.W3CDTF/OVERHEIDop.jaargang">2025</meta:user-defined>
    <meta:user-defined meta:name="OVERHEIDop.publicationIssue">223144</meta:user-defined>
    <meta:user-defined meta:name="OVERHEIDop.GmbID/DC.identifier">gmb-2025-223144</meta:user-defined>
    <meta:user-defined meta:name="OVERHEIDop.versieInformatie"/>
  </office:meta>
</office:document-meta>
</file>