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28 zonnepanelen in veldopstelling, Luikenhuisweg 2, 7104AE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8 zonnepanelen in veldopstelling aan Luikenhuisweg 2, 7104AE Winterswijk Meddo</text:span>
          </text:p>
            <text:p text:style-name="common-al">De gemeente Winterswijk heeft per 20 mei 2025 een omgevingsvergunning verleend. De gemeente Winterswijk geeft hiermee toestemming voor het plaatsen van 28 zonnepanelen in veldopstelling aan Luikenhuisweg 2, 7104AE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314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4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4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0</meta:user-defined>
    <meta:user-defined meta:name="DCTERMS.abstract">Betreft: beschikking op aanvraag op locatie Luikenhuisweg 2, 7104AE Winterswijk Meddo</meta:user-defined>
    <dc:language>nl</dc:language>
    <meta:user-defined meta:name="OVERHEIDop.locatietype/OVERHEIDop.gebiedsmarkering">Vlak</meta:user-defined>
    <meta:user-defined meta:name="OVERHEIDop.locatietype/OVERHEIDop.gebiedsmarkering">Punt</meta:user-defined>
    <meta:user-defined meta:name="DC.title">Kennisgeving besluit op het plaatsen van 28 zonnepanelen in veldopstelling, Luikenhuisweg 2, 7104AE Winterswijk Meddo</meta:user-defined>
    <meta:user-defined meta:name="DCTERMS.W3CDTF/DCTERMS.available">2025-05-22</meta:user-defined>
    <meta:user-defined meta:name="DCTERMS.W3CDTF/OVERHEIDop.jaargang">2025</meta:user-defined>
    <meta:user-defined meta:name="OVERHEIDop.publicationIssue">223141</meta:user-defined>
    <meta:user-defined meta:name="OVERHEIDop.GmbID/DC.identifier">gmb-2025-223141</meta:user-defined>
    <meta:user-defined meta:name="OVERHEIDop.versieInformatie"/>
  </office:meta>
</office:document-meta>
</file>