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 voor evenementen vergunning, Koopjesmarkt Krimpenerwaard 21-6-2025 op de locatie Hoofdstraat Bergambacht, 8 kernen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3-2025 heeft de gemeente een aanvraag ontvangen  voor evenementen vergunning, Koopjesmarkt Krimpenerwaard 21-6-2025 op de locatie Hoofdstraat Bergambacht, 8 kernen in de Krimpenerwaard. De aanvraag is geregistreerd onder zaaknummer 1931158520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23139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13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13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58520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 voor evenementen vergunning, Koopjesmarkt Krimpenerwaard 21-6-2025 op de locatie Hoofdstraat Bergambacht, 8 kernen in de Krimpenerwaard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139</meta:user-defined>
    <meta:user-defined meta:name="OVERHEIDop.GmbID/DC.identifier">gmb-2025-223139</meta:user-defined>
    <meta:user-defined meta:name="OVERHEIDop.versieInformatie"/>
  </office:meta>
</office:document-meta>
</file>