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Noordwolde</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een aanvraag ontvangen voor een Evenementenvergunning op de locatie centrum Noordwolde. De aanvraag is geregistreerd onder zaaknummer Z2025-00002916. De aanvraag betreft:</text:p>
            <text:p text:style-name="common-al">intocht Sinterklaas op 15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31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16</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Noordwolde</meta:user-defined>
    <meta:user-defined meta:name="DCTERMS.W3CDTF/DCTERMS.available">2025-05-22</meta:user-defined>
    <meta:user-defined meta:name="DCTERMS.W3CDTF/OVERHEIDop.jaargang">2025</meta:user-defined>
    <meta:user-defined meta:name="OVERHEIDop.publicationIssue">223135</meta:user-defined>
    <meta:user-defined meta:name="OVERHEIDop.GmbID/DC.identifier">gmb-2025-223135</meta:user-defined>
    <meta:user-defined meta:name="OVERHEIDop.versieInformatie"/>
  </office:meta>
</office:document-meta>
</file>