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uinkas en tuinhuis voor tuin 166 Vlissingsestraat 27 Koudekerke (19-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tuinkas en tuinhuis voor tuin 166 op de locatie Vlissingsestraat 27 in Koudekerke.</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1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 tuinkas en tuinhuis voor tuin 166 Vlissingsestraat 27 Koudekerke (19-05-2025)</meta:user-defined>
    <meta:user-defined meta:name="DCTERMS.W3CDTF/DCTERMS.available">2025-05-22</meta:user-defined>
    <meta:user-defined meta:name="DCTERMS.W3CDTF/OVERHEIDop.jaargang">2025</meta:user-defined>
    <meta:user-defined meta:name="OVERHEIDop.publicationIssue">223133</meta:user-defined>
    <meta:user-defined meta:name="OVERHEIDop.GmbID/DC.identifier">gmb-2025-223133</meta:user-defined>
    <meta:user-defined meta:name="OVERHEIDop.versieInformatie"/>
  </office:meta>
</office:document-meta>
</file>