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ns Fruit een standplaatsvergunning op Dorpsplein in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Bens Fruit, Kweldam 9, 4235 VR Tienhoven aan de Lek een standplaatsvergunning op Dorpsplein in Dodewaard op de zaterdagmorgen vanaf 3 mei 2025 in de branche: aardappelen, groente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1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ns Fruit een standplaatsvergunning op Dorpsplein in Dodewaard</meta:user-defined>
    <meta:user-defined meta:name="DCTERMS.W3CDTF/DCTERMS.available">2025-05-22</meta:user-defined>
    <meta:user-defined meta:name="DCTERMS.W3CDTF/OVERHEIDop.jaargang">2025</meta:user-defined>
    <meta:user-defined meta:name="OVERHEIDop.publicationIssue">223125</meta:user-defined>
    <meta:user-defined meta:name="OVERHEIDop.GmbID/DC.identifier">gmb-2025-223125</meta:user-defined>
    <meta:user-defined meta:name="OVERHEIDop.versieInformatie"/>
  </office:meta>
</office:document-meta>
</file>