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plein - Spuiplein voor het Spui 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and ten behoeve van de hartstichting ter hoogte van de Grote Marktstraat in Den Haag. De stand heeft een totale oppervlakte van 14,3 m² (6,5 meter lengte en 2,2 meter breedte). De aanvraag is ingediend voor 19 mei 2025.</text:p>
            <text:p text:style-name="common-al"/>
            <text:p text:style-name="common-al">Ons kenmerk: 0072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plein - Spuiplein voor het Spui 68</text:p>
            <text:p text:style-name="tussenkopcur">
            <text:span text:style-name="nadrukvet">Datum bekendmaking besluit:</text:span>
          </text:p>
            <text:p text:style-name="common-al">14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11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1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1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23GGB25/9027543</meta:user-defined>
    <meta:user-defined meta:name="DCTERMS.abstract">Het plaatsen van een stand ten behoeve van de hartstichting ter hoogte van de Grote Marktstraat in Den Haag. De stand heeft een totale oppervlakte van 14,3 m² (6,5 meter lengte en 2,2 meter breedte). De aanvraag is ingediend voor 19 me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puiplein - Spuiplein voor het Spui 68 te Den Haag</meta:user-defined>
    <meta:user-defined meta:name="DCTERMS.W3CDTF/DCTERMS.available">2025-05-22</meta:user-defined>
    <meta:user-defined meta:name="OVERHEIDop.externeBijlage">Bijlage_56760373_voor_bekendmaking|exb-2025-18923</meta:user-defined>
    <meta:user-defined meta:name="DCTERMS.W3CDTF/OVERHEIDop.jaargang">2025</meta:user-defined>
    <meta:user-defined meta:name="OVERHEIDop.publicationIssue">223119</meta:user-defined>
    <meta:user-defined meta:name="OVERHEIDop.GmbID/DC.identifier">gmb-2025-223119</meta:user-defined>
    <meta:user-defined meta:name="OVERHEIDop.versieInformatie"/>
  </office:meta>
</office:document-meta>
</file>