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der Leidsevaart 22 en 22A 2182ND Hillegom, het wijzigen gebruik bedrijfwoningen naar woonbestemmingen en tuinen. Kenmerk Z2023-00001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gebruik bedrijfwoningen naar woonbestemmingen en tuinen op de locatie Zuider Leidsevaart 22 en 22A 2182ND Hillego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19 mei 2025</text:p>
            <text:p text:style-name="common-al">
            <text:span text:style-name="nadrukcur">Uiterlijke reactiedatum:</text:span>3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1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36</meta:user-defined>
    <dc:language>nl</dc:language>
    <meta:user-defined meta:name="OVERHEIDop.locatietype/OVERHEIDop.gebiedsmarkering">Punt</meta:user-defined>
    <meta:user-defined meta:name="DC.title">Afgehandelde Omgevingsvergunning, Zuider Leidsevaart 22 en 22A 2182ND Hillegom, het wijzigen gebruik bedrijfwoningen naar woonbestemmingen en tuinen. Kenmerk Z2023-00001036.</meta:user-defined>
    <meta:user-defined meta:name="DCTERMS.W3CDTF/DCTERMS.available">2025-05-22</meta:user-defined>
    <meta:user-defined meta:name="DCTERMS.W3CDTF/OVERHEIDop.jaargang">2025</meta:user-defined>
    <meta:user-defined meta:name="OVERHEIDop.publicationIssue">223116</meta:user-defined>
    <meta:user-defined meta:name="OVERHEIDop.GmbID/DC.identifier">gmb-2025-223116</meta:user-defined>
    <meta:user-defined meta:name="OVERHEIDop.versieInformatie"/>
  </office:meta>
</office:document-meta>
</file>