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ectificatie) Tennisvereniging De Kleimeppers, Keizerstraat 106, 4053 HK IJzendoorn (i.p.v. Opheusden) voor het houden van het jaarlijkse tennistoernooi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2, 13, 14 en 15 mei 2025 </text:p>
            <text:p text:style-name="common-al">voor (Rectificatie) Tennisvereniging De Kleimeppers, Keizerstraat 106, 4053 HK IJzendoorn (i.p.v. Opheusden) voor het houden van het jaarlijkse tennistoernooi van 10 juni tot en met 15 juni 2025 met een verloting (APV artikel 2:25 en 2.34f, Evenementenbeleidsregels, Ontheffing schenktijden feestavond 14 juni 2025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1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ectificatie) Tennisvereniging De Kleimeppers, Keizerstraat 106, 4053 HK IJzendoorn (i.p.v. Opheusden) voor het houden van het jaarlijkse tennistoernooi</meta:user-defined>
    <meta:user-defined meta:name="DCTERMS.W3CDTF/DCTERMS.available">2025-05-22</meta:user-defined>
    <meta:user-defined meta:name="DCTERMS.W3CDTF/OVERHEIDop.jaargang">2025</meta:user-defined>
    <meta:user-defined meta:name="OVERHEIDop.publicationIssue">223111</meta:user-defined>
    <meta:user-defined meta:name="OVERHEIDop.GmbID/DC.identifier">gmb-2025-223111</meta:user-defined>
    <meta:user-defined meta:name="OVERHEIDop.versieInformatie"/>
  </office:meta>
</office:document-meta>
</file>