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2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2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2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29-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1-1-29-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office:automatic-styles>
  <office:body>
    <office:text>
      <text:p text:style-name="new_page_staatscourant"/>
      <text:p text:style-name="single-kop-titel">RECTIFICATIE </text:p>
      <text:section text:name="regeling_id1-3-2" text:style-name="regeling">
        <text:section text:name="aanhef_id1-3-2-1" text:style-name="aanhef">
          <text:section text:name="preambule_id1-3-2-1-1" text:style-name="preambule">
            <text:p text:style-name="al">
            <text:span text:style-name="nadrukvet">Kennisgeving terinzagelegging voorkeursrechtbeschikkingen tot vestiging van een voorkeursrecht op de onroerende zaken gelegen aan de Bilderdijklaan, het Nicolaas Beetsplein en Westerkerkstraat in Hoogeveen.</text:span>
          </text:p>
            <text:p text:style-name="al"/>
            <text:p text:style-name="al">Het college van burgemeester en wethouders van de gemeente Hoogeveen geeft op grond van artikel 16.32b. Omgevingswet kennis van de terinzagelegging van de voorkeursrechtbeschikkingen en de op de beschikkingen betrekking hebbende stukken.</text:p>
            <text:p text:style-name="al">Op grond van artikel 9.1 tweede lid van de Omgevingswet heeft het college op 13 mei 2025 besloten om bij voorkeursrechtbeschikkingen op onroerende zaken een (voorlopig) voorkeursrecht te vestigen, en een voorstel voor het nemen van opvolgende voorkeursrechtbeschikkingen door de gemeenteraad.</text:p>
            <text:p text:style-name="al">De gemeente werkt aan de herontwikkeling van het gebied, waarin woningbouw een plek krijgt, in combinatie met parkeren, bevoorrading winkels en vergroening. Om het gebied goed aan te kunnen pakken, moeten zij ook de bestaande woningen, de garageboxen en het transformatorhuisje betrekken bij de herontwikkeling. Met het voorkeursrecht houdt de gemeente regie op de ontwikkelingen.</text:p>
            <text:p text:style-name="al"/>
            <text:p text:style-name="al">
            <text:span text:style-name="nadrukvet">Ligging en verandering van functie</text:span>
          </text:p>
            <text:p text:style-name="al">De gemeente wil de regie houden bij het ontwikkelen van het gebied rond het Nicolaas Beetsplein. Hiervoor zijn de onroerende zaken aan de Bilderdijklaan, het Nicolaas Beetsplein en de Westerkerkstraat 4 T belangrijk. De onroerende zaken waarop het voorkeursrecht is gevestigd maken onderdeel uit van een moderniseringslocatie, waarbij een herschikking gaat plaatsvinden van de functies en mogelijk nieuwe functies toegevoegd gaan worden.</text:p>
            <text:p text:style-name="al"/>
            <text:p text:style-name="al">
            <text:span text:style-name="nadrukvet">Gevolgen </text:span>
          </text:p>
            <text:p text:style-name="al">De voorkeursrechtbeschikking houdt in dat eigenaren en beperkt gerechtigden van de aangewezen onroerende zaken, wanneer zij die wensen te verkopen respectievelijk erop gevestigde beperkte rechten wensen te vervreemden, deze eerst aan de gemeente Hoogeveen moeten aanbieden. De eigenaren en/of beperkt gerechtigden hebben bij aangetekende brief de voorkeursrechtbeschikking ontvangen.</text:p>
            <text:p text:style-name="al"/>
            <text:p text:style-name="al">
            <text:span text:style-name="nadrukvet">Inwerkingtreding en duur</text:span>
          </text:p>
            <text:p text:style-name="al">De voorkeursrechtbeschikkingen treden in werking op het tijdstip van inschrijving in de openbare registers van het Kadaster.</text:p>
            <text:p text:style-name="al">De voorkeursrechtbeschikkingen vervallen van rechtswege als niet binnen drie maanden na het ingaan van de voorkeursrechtbeschikkingen van het college opvolgende voorkeursrechtbeschikkingen zijn genomen door de gemeenteraad.</text:p>
            <text:p text:style-name="al"/>
            <text:p text:style-name="al">
            <text:span text:style-name="nadrukvet">Terinzagelegging </text:span>
          </text:p>
            <text:p text:style-name="al">De voorkeursrechtbeschikkingen van het college d.d. 13 mei 2025 en de bijbehorende bijlagen, bevattende de grondtekening, de perceellijst met de aangewezen onroerende zaken en het concept raadsvoorstel liggen vanaf 14 mei 2025 gedurende zes weken voor een ieder ter inzage bij de balie van het Compagniehuis, Raadhuisplein 24, 7901 BW Hoogeveen (openingstijden: maandag tot en met woensdag 9.00 - 17.00 uur (alleen op afspraak), donderdag 9.00 - 20.00 uur (alleen op afspraak), vrijdag 9.00 – 13.00 uur (alleen op afspraak).</text:p>
            <text:p text:style-name="al">Van de terinzagelegging wordt kennisgegeven door publicatie in het elektronisch gemeenteblad (te raadplegen via: <text:a xlink:href="http://www.officielebekendmakingen.nl" xlink:type="simple">www.officielebekendmakingen.nl</text:a> ). De stukken zijn via dit portaal ook digitaal te raadplegen. De documenten hangen als ‘Bekijk documenten’ aan de publicatie (zie linker kolom).</text:p>
            <text:p text:style-name="al"/>
            <text:p text:style-name="al">
            <text:span text:style-name="nadrukvet">Zienswijze</text:span>
          </text:p>
            <text:p text:style-name="al">Binnen drie maanden na het ingaan van de voorkeursrechtbeschikking van het college dient de gemeenteraad van Hoogeveen over een opvolgende voorkeursrechtbeschikking te beslissen. In het kader van een zorgvuldige voorbereiding van de door de gemeenteraad te nemen voorkeursrechtbeschikking, kunnen belanghebbenden met ingang van 14 mei 2025 gedurende vier weken hun zienswijze naar voren brengen. Schriftelijke zienswijzen kunnen worden gericht aan de raad van de gemeente Hoogeveen, Postbus 20.000, 7900 PA Hoogeveen.</text:p>
            <text:p text:style-name="al">Als belanghebbenden hun zienswijze mondeling kenbaar wensen te maken, kunnen zij voor het maken van een afspraak mailen naar <text:a xlink:href="mailto:grondzaken@dewoldenhoogeveen.nl" xlink:type="simple">grondzaken@dewoldenhoogeveen.nl</text:a> of via 14 0528 contact opnemen met mevrouw M. Nederhoed.</text:p>
            <text:p text:style-name="al"/>
            <text:p text:style-name="al">
            <text:span text:style-name="nadrukvet">Bezwaar en beroep </text:span>
          </text:p>
            <text:p text:style-name="al">Tegen de voorkeursrechtbeschikking van het college kunnen belanghebbenden ingevolge de Algemene wet bestuursrecht gedurende een termijn van zes weken na bekendmaking een bezwaarschrift indienen bij het college van burgemeester en wethouders van Hoogeveen, per adres: Gemeente Hoogeveen t.a.v. secretaris commissie bezwaarschriften, Postbus 20.000, 7900 PA Hoogeveen.</text:p>
            <text:p text:style-name="al">In het bezwaarschrift vermeldt u:</text:p>
            <text:p text:style-name="al"/>
            <text:list text:style-name="id1-3-2-1-1-29">
              <text:list-item text:style-override="id1-3-2-1-1-29-1">
                <text:number>1.</text:number>
                <text:p text:style-name="al">uw naam, adres en telefoonnummer waarop u overdag bereikbaar bent</text:p>
              </text:list-item>
              <text:list-item text:style-override="id1-3-2-1-1-29-2">
                <text:number>2.</text:number>
                <text:p text:style-name="al">de datum van uw bezwaarschrift</text:p>
              </text:list-item>
              <text:list-item text:style-override="id1-3-2-1-1-29-3">
                <text:number>3.</text:number>
                <text:p text:style-name="al">een omschrijving van het besluit waartegen u bezwaar maakt</text:p>
              </text:list-item>
              <text:list-item text:style-override="id1-3-2-1-1-29-4">
                <text:number>4.</text:number>
                <text:p text:style-name="al">de datum en het kenmerk van de brief waarin het besluit staat</text:p>
              </text:list-item>
              <text:list-item text:style-override="id1-3-2-1-1-29-5">
                <text:number>5.</text:number>
                <text:p text:style-name="al">waarom u het niet met het besluit eens bent</text:p>
              </text:list-item>
              <text:list-item text:style-override="id1-3-2-1-1-29-6">
                <text:number>6.</text:number>
                <text:p text:style-name="al">uw handtekening</text:p>
              </text:list-item>
            </text:list>
            <text:p text:style-name="al">Nadat de gemeenteraad een besluit over het voorkeursrecht heeft genomen (de voorkeursrechtbeschikking van de gemeenteraad), kunt u ook bezwaar maken tegen dat raadsbesluit. </text:p>
            <text:p text:style-name="al">Indien u ervoor kiest om nu al bezwaar te maken tegen het besluit van burgemeester en wethouders (de voorkeursrechtbeschikking van het college), dan wordt dat bezwaarschrift, zodra het besluit van de gemeenteraad tot vestiging bekend is gemaakt, op grond van artikel 16.32c. van de Omgevingswet aangemerkt als te zijn gericht tegen de voorkeursrechtbeschikking van de gemeenteraad. Met deze regeling wordt voorkomen dat u tweemaal bezwaar dient te maken.</text:p>
            <text:p text:style-name="al">Na de bezwaarprocedure kunt u nog in beroep bij de rechter.</text:p>
            <text:p text:style-name="al"/>
            <text:p text:style-name="al">
            <text:span text:style-name="nadrukvet">Voorlopige voorziening</text:span>
          </text:p>
            <text:p text:style-name="al">Het indienen van een bezwaarschrift schorst de werking van het besluit (de voorkeursrechtbeschikking) niet op. Als een bezwaarschrift is ingediend kunt u de voorzieningenrechter van de rechtbank verzoeken een voorlopige voorziening te treffen, indien onverwijlde spoed, gelet op de betrokken belangen, dat vereist. Dit kan digitaal via <text:a xlink:href="http://loket.rechtspraak.nl/bestuursrecht" xlink:type="simple">http://loket.rechtspraak.nl/bestuursrecht</text:a> of schriftelijk aan de voorzieningenrechter van de Rechtbank Noord-Nederland, Afdeling bestuursrecht, Postbus 150, 9700 AD Groningen. Zorgt u ervoor dat u een kopie van uw bezwaarschrift meestuurt. Houdt u er rekening mee dat u griffiekosten betaalt als u een verzoek om een voorlopige voorziening indient.</text:p>
            <text:p text:style-name="al"/>
            <text:p text:style-name="al">Hoogeveen, 14 mei 2025</text:p>
            <text:p text:style-name="al">Burgemeester en wethouders van de gemeente Hoogeveen.</text:p>
            <text:p text:style-name="al"> </text:p>
          </text:section>
        </text:section>
        <text:section text:name="regeling-tekst_id1-3-2-2" text:style-name="regeling-tekst"/>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ogeveen</text:p>
            </table:table-cell>
            <table:table-cell office:value-type="string" table:style-name="header.C">
              <text:p text:style-name="headerright"><text:span text:style-name="nr">Nr. 223108</text:span><text:line-break/><text:date style:data-style-name="dag" text:fixed="true" text:date-value="2025-05-22"/><text:line-break/><text:date style:data-style-name="jaar" text:fixed="true" text:date-value="2025-05-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08</text:span><text:date style:data-style-name="nicedate" text:fixed="true" text:date-value="2025-05-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3108</text:span><text:date style:data-style-name="nicedate" text:fixed="true" text:date-value="2025-05-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5/xml/MC-DRP-OverigeInformatie-Web-CB.xml</meta:user-defined>
    <meta:user-defined meta:name="OVERHEID.Gemeente/DC.creator">Hoogeveen</meta:user-defined>
    <meta:user-defined meta:name="OVERHEID.Informatietype/DC.type">officiële publicatie</meta:user-defined>
    <meta:user-defined meta:name="OVERHEIDop.Rubriek/DC.type">overige overheidsinformatie</meta:user-defined>
    <meta:user-defined meta:name="OVERHEID.Gemeente/OVERHEID.authority">Hoogeveen</meta:user-defined>
    <meta:user-defined meta:name="OVERHEID.Gemeente/DCTERMS.publisher">Hoogeveen</meta:user-defined>
    <meta:user-defined meta:name="OVERHEID.TaxonomieBeleidsagendaDecentraal/OVERHEID.category">Ruimte en infrastructuur | Organisatie en beleid</meta:user-defined>
    <dc:language>nl</dc:language>
    <meta:user-defined meta:name="OVERHEIDop.locatietype/OVERHEIDop.gebiedsmarkering">Vlak</meta:user-defined>
    <meta:user-defined meta:name="DC.title">RECTIFICATIE</meta:user-defined>
    <meta:user-defined meta:name="DCTERMS.W3CDTF/DCTERMS.available">2025-05-22</meta:user-defined>
    <meta:user-defined meta:name="OVERHEIDop.externeBijlage">voorkeursrechtbeschikkingen|exb-2025-18918</meta:user-defined>
    <meta:user-defined meta:name="OVERHEIDop.externeBijlage">Grondtekening|exb-2025-18919</meta:user-defined>
    <meta:user-defined meta:name="OVERHEIDop.externeBijlage">Perceellijst|exb-2025-18920</meta:user-defined>
    <meta:user-defined meta:name="OVERHEIDop.externeBijlage">concept-raadsvoorstel|exb-2025-18921</meta:user-defined>
    <meta:user-defined meta:name="DCTERMS.W3CDTF/OVERHEIDop.jaargang">2025</meta:user-defined>
    <meta:user-defined meta:name="OVERHEIDop.publicationIssue">223108</meta:user-defined>
    <meta:user-defined meta:name="OVERHEIDop.GmbID/DC.identifier">gmb-2025-223108</meta:user-defined>
    <meta:user-defined meta:name="OVERHEIDop.versieInformatie"/>
  </office:meta>
</office:document-meta>
</file>