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opslag van antivriesmiddelen aan James Wattstraat 6b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Oost Gelre hebben een verzoek van een melding en/of informatieplicht ontvangen voor:</text:p>
            <text:p text:style-name="common-al">
            <text:span text:style-name="nadrukvet">Lichtenvoorde </text:span>
          </text:p>
            <text:list text:style-name="id1-3-2-1-1-3">
              <text:list-item text:style-override="id1-3-2-1-1-3-1">
                <text:number>•</text:number>
                <text:p text:style-name="al">James Wattstraat 6b, informatieplicht voor de opslag van antivriesmiddelen</text:p>
              </text:list-item>
            </text:list>
            <text:p text:style-name="common-al">Datum: 12 mei 2025</text:p>
            <text:p text:style-name="common-al">Zaaknummer:  54462-2024</text:p>
            <text:p text:style-name="last-al">Tegen deze informatieplicht kunt u geen bezwaar indienen. Deze publicatie kent geen wettelijke verplich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310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0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0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54462-2024</meta:user-defined>
    <dc:language>nl</dc:language>
    <meta:user-defined meta:name="OVERHEIDop.locatietype/OVERHEIDop.gebiedsmarkering">Adres</meta:user-defined>
    <meta:user-defined meta:name="DC.title">Melding voor de opslag van antivriesmiddelen aan James Wattstraat 6b te Lichtenvoord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103</meta:user-defined>
    <meta:user-defined meta:name="OVERHEIDop.GmbID/DC.identifier">gmb-2025-223103</meta:user-defined>
    <meta:user-defined meta:name="OVERHEIDop.versieInformatie"/>
  </office:meta>
</office:document-meta>
</file>