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gesloten bodemenergiesysteem aan Varsseveldseweg 63 b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meldingen en informatieplicht ontvangen voor de aanleg van een gesloten bodemenergiesysteem voor: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Varsseveldseweg 63 b, melding en informatieplicht voor de aanleg van een gesloten bodemenergiesysteem</text:p>
              </text:list-item>
            </text:list>
            <text:p text:style-name="common-al">Datum: 14 mei 2025</text:p>
            <text:p text:style-name="common-al">Zaaknummer:  25962-2025</text:p>
            <text:p text:style-name="last-al">Tegen deze informatieplicht kunt u geen bezwaar indienen. Deze publicatie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31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962-2025</meta:user-defined>
    <dc:language>nl</dc:language>
    <meta:user-defined meta:name="OVERHEIDop.locatietype/OVERHEIDop.gebiedsmarkering">Adres</meta:user-defined>
    <meta:user-defined meta:name="DC.title">Melding voor de aanleg van een gesloten bodemenergiesysteem aan Varsseveldseweg 63 b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01</meta:user-defined>
    <meta:user-defined meta:name="OVERHEIDop.GmbID/DC.identifier">gmb-2025-223101</meta:user-defined>
    <meta:user-defined meta:name="OVERHEIDop.versieInformatie"/>
  </office:meta>
</office:document-meta>
</file>