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Roggeveenweg 9, 1861 NM Bergen (NH), het plaatsen van een carport, datum ontvangst 21 december 2024 (Z2024-00007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87</meta:user-defined>
    <meta:user-defined meta:name="DCTERMS.abstract">Jan Roggeveenweg 9, 1861 NM Bergen (NH), het plaatsen van een carport, datum ontvangst 21 december 2024 (Z2024-00007787)</meta:user-defined>
    <dc:language>nl</dc:language>
    <meta:user-defined meta:name="OVERHEIDop.locatietype/OVERHEIDop.gebiedsmarkering">Vlak</meta:user-defined>
    <meta:user-defined meta:name="DC.title">Gemeente Bergen, ontvangen aanvraag omgevingsvergunning, Jan Roggeveenweg 9, 1861 NM Bergen (NH), het plaatsen van een carport, datum ontvangst 21 december 2024 (Z2024-00007787)</meta:user-defined>
    <meta:user-defined meta:name="DCTERMS.W3CDTF/DCTERMS.available">2025-01-20</meta:user-defined>
    <meta:user-defined meta:name="DCTERMS.W3CDTF/OVERHEIDop.jaargang">2025</meta:user-defined>
    <meta:user-defined meta:name="OVERHEIDop.publicationIssue">22310</meta:user-defined>
    <meta:user-defined meta:name="OVERHEIDop.GmbID/DC.identifier">gmb-2025-22310</meta:user-defined>
    <meta:user-defined meta:name="OVERHEIDop.versieInformatie"/>
  </office:meta>
</office:document-meta>
</file>