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permanente ontheffing van de sluitingstijden op de locatie Planckstraat 69 te Dordrecht zaaknummer Z-24-4557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permanente ontheffing van de sluitingstijden op de locatie Planckstraat 69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6 februar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permanente ontheffing van de sluitingstijden op de locatie Planckstraat 69 te Dordrecht zaaknummer Z-24-455781</meta:user-defined>
    <meta:user-defined meta:name="DCTERMS.W3CDTF/DCTERMS.available">2025-01-02</meta:user-defined>
    <meta:user-defined meta:name="DCTERMS.W3CDTF/OVERHEIDop.jaargang">2025</meta:user-defined>
    <meta:user-defined meta:name="OVERHEIDop.publicationIssue">2231</meta:user-defined>
    <meta:user-defined meta:name="OVERHEIDop.GmbID/DC.identifier">gmb-2025-2231</meta:user-defined>
    <meta:user-defined meta:name="OVERHEIDop.versieInformatie"/>
  </office:meta>
</office:document-meta>
</file>