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het gebruik van agrarisch naar stalling, Holtrustweg 12a 7954PB Rouveen, Staphorst AM 4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5-2025</text:p>
            <text:p text:style-name="common-al">
            <text:span text:style-name="nadrukvet">Locatie:</text:span> Holtrustweg 12a 7954PB Rouveen,  Staphorst AM 476</text:p>
            <text:p text:style-name="common-al">
            <text:span text:style-name="nadrukvet">Zaakomschrijving:</text:span> Het wijzigen van het gebruik van agrarisch naar stalling</text:p>
            <text:p text:style-name="common-al">
            <text:span text:style-name="nadrukvet">Zaaknummer:</text:span> Z/STH25/0541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41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41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23098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09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09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STH25/054125</meta:user-defined>
    <meta:user-defined meta:name="DCTERMS.abstract">Het wijzigen van het gebruik van agrarisch naar stall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wijzigen van het gebruik van agrarisch naar stalling, Holtrustweg 12a 7954PB Rouveen, Staphorst AM 476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3098</meta:user-defined>
    <meta:user-defined meta:name="OVERHEIDop.GmbID/DC.identifier">gmb-2025-223098</meta:user-defined>
    <meta:user-defined meta:name="OVERHEIDop.versieInformatie"/>
  </office:meta>
</office:document-meta>
</file>