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ethovensedijk 12, 5504R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5 een aanvraag omgevingsvergunning ontvangen.</text:p>
            <text:p text:style-name="common-al">Het betreft een aanvraag op locatie Riethovensedijk 12, 5504RA te Veldhoven met omschrijving het realiseren van een tussenvloer.</text:p>
            <text:p text:style-name="common-al">De zaak is geregistreerd onder nummer VHZ2025-0091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309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16</meta:user-defined>
    <meta:user-defined meta:name="DCTERMS.abstract">realiseren van een tussen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iethovensedijk 12, 5504RA te Vel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94</meta:user-defined>
    <meta:user-defined meta:name="OVERHEIDop.GmbID/DC.identifier">gmb-2025-223094</meta:user-defined>
    <meta:user-defined meta:name="OVERHEIDop.versieInformatie"/>
  </office:meta>
</office:document-meta>
</file>