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Schinkeldijk 2a, 2811PA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gemeente Bodegraven-Reeuwijk besloten om de beslistermijn van de aanvraag met kenmerk 2025-00007517 voor het bouwen van een woning op de locatie Schinkeldijk 2a, 2811PA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309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5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Schinkeldijk 2a, 2811PA Reeu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92</meta:user-defined>
    <meta:user-defined meta:name="OVERHEIDop.GmbID/DC.identifier">gmb-2025-223092</meta:user-defined>
    <meta:user-defined meta:name="OVERHEIDop.versieInformatie"/>
  </office:meta>
</office:document-meta>
</file>