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- en overslag van elektrische en elektronische apparatuur Morsestraat 2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DR (Omgevingsdienst Rivierenland) heeft namens gemeente Tiel een aanvraag voor een omgevingsvergunning ontvangen. De vergunning is aangevraagd voor Morsestraat 24 Tiel, de op- en overslag van elektrische en elektronische apparatuur (AEEA), het op- en overslaan, sorteren en bewerken van ferro- en non-ferrometalen en het op- en overslaan van accu’s (Opslaan van vloeistoffen in opslagtanks of in tankcontainers of verpakkingen gebruikt als opslagtank) ODR2507558 (12-5-2025).</text:p>
            <text:p text:style-name="common-al"/>
            <text:p text:style-name="common-al">
            <text:span text:style-name="nadrukvet">Waarom publiceert de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U kunt nu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[ontvangstdatum aanvraag vergunning]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Inzien meldingen en milieuvergunningen</text:span>
          </text:p>
            <text:p text:style-name="common-al">Heeft u vragen over meldingen van het activiteitenbesluit en/of over milieuvergunningen? Neem dan contact op met de Omgevingsdienst Rivierenland (ODR) via <text:a xlink:href="mailto:info@odrivierenland.nl" xlink:type="simple">info@odrivierenland.nl</text:a> </text:p>
            <text:p text:style-name="common-al"/>
            <text:p text:style-name="common-al">Tiel, 20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309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Aanvraag vergunning voor de op- en overslag van elektrische en elektronische apparatuur Morsestraat 24 Tiel ontvangstdatum 12-5-2025.</meta:user-defined>
    <dc:language>nl</dc:language>
    <meta:user-defined meta:name="OVERHEIDop.locatietype/OVERHEIDop.gebiedsmarkering">Adres</meta:user-defined>
    <meta:user-defined meta:name="DC.title">Aanvraag vergunning voor de op- en overslag van elektrische en elektronische apparatuur Morsestraat 24 Ti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91</meta:user-defined>
    <meta:user-defined meta:name="OVERHEIDop.GmbID/DC.identifier">gmb-2025-223091</meta:user-defined>
    <meta:user-defined meta:name="OVERHEIDop.versieInformatie"/>
  </office:meta>
</office:document-meta>
</file>